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1" fo:language="es" fo:country="ES" style:font-name-complex="Arial2"/>
    </style:style>
    <style:style style:name="T2" style:family="text">
      <style:text-properties style:font-name="Arial1" fo:language="es" fo:country="ES" style:text-underline-style="solid" style:text-underline-width="auto" style:text-underline-color="font-colo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Entrevista a Oscar Costa Vázquez, presidente de la Federación de “Esplais” Cristianos de Lleida (Fundación Virgen Blanca)<text:line-break/></text:span></text:p>
      <text:p text:style-name="Standard"><text:span text:style-name="T1">Oscar Costa Vázquez, nacido en Barcelona, ​​pero de corazón, leridano, titulado en Ciencias Empresariales, pronto- nos dice, contento- será padre de familia. ¡Nuestra enhorabuena!<text:line-break/>-Oscar, ¿cuál es la misión de un Centro de “Esplai”?<text:line-break/>Su misión es educar, mediante el ocio, a nuestros niños y jóvenes en valores fuertes, para que tengan criterio suficiente para defender siempre la paz y la justicia.<text:line-break/><text:line-break/>¿Quién gestiona los centros de “Esplai”?<text:line-break/>Los propios chicos y chicas voluntarios, dedicando su tiempo libre. Siempre, apoyados por la parroquia o la escuela que hay detrás. Esto les permite hacer uso de una infraestructura, gracias a la cual pueden realizar sus actividades.<text:line-break/><text:line-break/>-¡Háblanos del ideario de la federación!<text:line-break/>La base de los valores de un centro de “Esplai” cristiano es la figura de Jesús. Intentamos trabajar desde el ejemplo y la humildad, tal como él nos lo transmitió.<text:line-break/><text:line-break/>-Actualmente, ¿cuál es vuestro principal reto?</text:span></text:p>
      <text:p text:style-name="Standard"><text:span text:style-name="T1">¡El principal es darnos a conocer a las familias! Se hace difícil que los padres conozcan el trabajo que se hace... ¿Las causas? <text:s/>Las consolas, TV, Internet..., quedarse en casa porque "el niño no tiene ganas de salir”... Pero, viendo el estado de la sociedad, es hoy más que nunca necesario dar un impulso a la educación. Sin embargo, ¡movemos más de 1.000 niños entre todos los centros de “Esplai”!<text:line-break/><text:line-break/> -Y ¿qué función tiene la federación?<text:line-break/>Es la plataforma que permite a los centros de toda la diócesis tener un apoyo, tanto a nivel económico como técnico, de formación, de intercambio (compartimos recursos) y de encuentro. Trabajamos en red. Ahora, son quince los centros de “Esplai” federados<text:line-break/><text:line-break/>-Y como tal, ¿qué actividades organizáis?<text:line-break/>Si bien cada centro tiene su propia planificación, como federación, organizamos un curso de formación para pre-monitores/as (el curso Brújula), un encuentro anual de formación para monitores/as (Día de Talleres), una formación específica para cada centro (packs de Formación CEC), un encuentro de responsables y consiliarios (TREC). Y, a nivel de toda Cataluña, organizamos un encuentro de adolescentes y jóvenes, y de monitores /as.<text:line-break/><text:line-break/>-En Cataluña, los Centros de “Esplai”, junto con los Servicios de Colonias, tienen una larga tradición…</text:span></text:p>
      <text:p text:style-name="Standard"><text:span text:style-name="T1">El Servicio de Colonias de Lleida fue el primero que pivotó la Federación de Centros de “Esplai”, ¡hace más de 40 años. ¡Hay centros de “Esplai”, en Lleida, que tienen más de 30 años de historia y, la mayoría, más de 20!<text:line-break/><text:line-break/><text:line-break/>-¡Eso quiere decir que hay familias que conocen vuestro trabajo!<text:line-break/>Sí, y que lo valoran, y eso lo facilita. ¡Su implicación supera siempre nuestras </text:span><text:soft-page-break/><text:span text:style-name="T1">expectativas!<text:line-break/><text:line-break/>-Háblanos de los monitores/as....<text:line-break/>Son más de 150 jóvenes. Cada fin de semana realizan algo tan sencillo como seguir el ejemplo de quienes, antes, han sido sus monitores, y así es como se van renovando los equipos. Se forman a través de nuestra Federación y a través de la Escuela del “Esplai”, que es la que expide los títulos oficiales de monitores/as.<text:line-break/><text:line-break/>-Oscar, ¿cuándo y cómo te involucraste en este mundo?<text:line-break/>Desde hace 12 años. Primero, como monitor y, después, como responsable de mi centro de “Esplai”. ¡Todavía lo soy! Me indujo el ejemplo de los monitores que tuve de joven.<text:line-break/><text:line-break/>- ¿Qué te ha aportado personalmente?</text:span></text:p>
      <text:p text:style-name="Standard"><text:span text:style-name="T1">Mucho, como cualquier voluntariado. Aquí, ¡aprendes de los niños! Es una relación de feedback! La persona que soy, en gran parte, la debo a mi paso por el “Esplai”.<text:line-break/><text:line-break/>-Por último, Oscar, ¿cómo ves el futuro del “Esplai”?<text:line-break/>Veo a los centros fuertes, con equipos en constante renovación y, por tanto, ¡con imaginación y motivación! Las instituciones públicas no nos apoyan todo lo que haría falta, pero están ahí y, si se sigue haciendo buen trabajo, siempre habrá familias que valorarán esta educación en el ocio. ¡Creo que hay mucho futuro por delante!<text:line-break/></text:span></text:p>
      <text:p text:style-name="Standard"><text:span text:style-name="T1">-¡Gracias, Oscar, por tu testimonio!<text:line-break/><text:line-break/>Carme Parellada Ser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ca"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Usuario</dc:creator>
    <meta:editing-cycles>6</meta:editing-cycles>
    <meta:creation-date>2013-02-15T15:16:00</meta:creation-date>
    <dc:date>2013-02-15T15:47:00</dc:date>
    <meta:editing-duration>PT25S</meta:editing-duration>
    <meta:generator>OpenOffice.org/3.4.1$Win32 OpenOffice.org_project/341m1$Build-9593</meta:generator>
    <meta:document-statistic meta:table-count="0" meta:image-count="0" meta:object-count="0" meta:page-count="2" meta:paragraph-count="6" meta:word-count="642" meta:character-count="39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